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style="italic" style:font-style-asian="italic"/>
    </style:style>
    <style:style style:name="P17" style:parent-style-name="Akapitzlistą" style:family="paragraph">
      <style:paragraph-properties fo:margin-left="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Normalny" style:family="paragraph">
      <style:text-properties fo:font-weight="bold" style:font-weight-asian="bold"/>
    </style:style>
    <style:style style:name="P27" style:parent-style-name="Akapitzlistą" style:list-style-name="LFO2" style:family="paragraph"/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Akapitzlistą" style:list-style-name="LFO2" style:family="paragraph"/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style="italic" style:font-style-asian="italic"/>
    </style:style>
    <style:style style:name="P35" style:parent-style-name="Akapitzlistą" style:list-style-name="LFO2" style:family="paragraph"/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style="italic" style:font-style-asian="italic"/>
    </style:style>
    <style:style style:name="P38" style:parent-style-name="Akapitzlistą" style:list-style-name="LFO2" style:family="paragraph"/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Akapitzlistą" style:list-style-name="LFO2" style:family="paragraph"/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style="italic" style:font-style-asian="italic"/>
    </style:style>
    <style:style style:name="P46" style:parent-style-name="Normalny" style:family="paragraph">
      <style:paragraph-properties fo:margin-left="0.25in">
        <style:tab-stops/>
      </style:paragraph-properties>
    </style:style>
    <style:style style:name="P47" style:parent-style-name="Akapitzlistą" style:list-style-name="LFO2" style:family="paragraph"/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style="italic" style:font-style-asian="italic"/>
    </style:style>
    <style:style style:name="T50" style:parent-style-name="Domyślnaczcionkaakapitu" style:family="text">
      <style:text-properties style:font-name="MS Gothic" style:font-name-asian="MS Gothic"/>
    </style:style>
    <style:style style:name="T51" style:parent-style-name="Domyślnaczcionkaakapitu" style:family="text">
      <style:text-properties style:font-name="Symbol" style:font-name-asian="Symbol" style:font-name-complex="Symbol"/>
    </style:style>
    <style:style style:name="T52" style:parent-style-name="Domyślnaczcionkaakapitu" style:family="text">
      <style:text-properties style:font-name="MS Gothic" style:font-name-asian="MS Gothic"/>
    </style:style>
  </office:automatic-styles>
  <office:body>
    <office:text text:use-soft-page-breaks="true">
      <text:p text:style-name="P1">FORMULARZ ZGŁOSZENIOWY</text:p>
      <text:p text:style-name="Normalny"/>
      <text:p text:style-name="P3">SEKCJA I</text:p>
      <text:p text:style-name="P4"/>
      <text:list text:style-name="LFO1" text:continue-numbering="true">
        <text:list-item>
          <text:p text:style-name="P5"><text:span text:style-name="T6">Nazwa Projektu</text:span><text:s/>(<text:span text:style-name="T7">Wpisz pełną nazwę zgłaszanej inicjatywy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8"><text:span text:style-name="T9">Nazwa Wnioskodawcy</text:span><text:s/>(<text:span text:style-name="T10">Napisz pełną nazwę Twojej Organizacji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11"><text:span text:style-name="T12">Adres Wnioskodawcy</text:span><text:s/>(<text:span text:style-name="T13">Wpisz pełny adres Organizacji, gminę, nazwę miejscowości, ulicę, numer domu, kod pocztowy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14"><text:span text:style-name="T15">Numery rejestrowe KRS</text:span><text:s/>(<text:span text:style-name="T16">Jeżeli dotyczy, wpisz pełen numer KRS organizacji, którą reprezentujesz. Jeżeli nie ma KRS, zostaw to pole puste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P17"><text:span text:style-name="T18">lub inny numer</text:span><text:s/>(<text:span text:style-name="T19">jeżeli Grantobiorca nie posiada numeru KRS, należy podać numer i nazwę innego rejestru</text:span>) *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P20"/>
      <text:p text:style-name="P21"/>
      <text:p text:style-name="P22"/>
      <text:p text:style-name="P23"/>
      <text:p text:style-name="P24"/>
      <text:soft-page-break/>
      <text:p text:style-name="P25">SEKCJA II</text:p>
      <text:p text:style-name="P26"/>
      <text:list text:style-name="LFO2" text:continue-numbering="true">
        <text:list-item>
          <text:p text:style-name="P27"><text:span text:style-name="T28">Osoba do kontaktu</text:span><text:s/>(<text:span text:style-name="T29">Podaj imię i nazwisko osoby, z którą możemy się kontaktować w sprawie realizacji projektu</text:span>)*</text:p>
        </text:list-item>
      </text:list>
      <text:p text:style-name="Normalny">imię………………………………………………………………………………………………………………………………………………………</text:p>
      <text:p text:style-name="Normalny">nazwisko………………………………………………………………………………………………………………………………………………</text:p>
      <text:p text:style-name="Normalny">numer telefonu os. kontaktowej (<text:span text:style-name="T30">Podaj bezpośredni numer telefonu osoby kontaktowej</text:span>)*</text:p>
      <text:p text:style-name="Normalny">…………………………………………………………………………………………………………………………………………………………….</text:p>
      <text:p text:style-name="Normalny">e-mail os. kontaktowej (<text:span text:style-name="T31">Podaj bezpośredni adres e-mail obsługiwany przez osobę kontaktową</text:span>)*</text:p>
      <text:p text:style-name="Normalny">…………………………………………………………………………………………………………………………………………………………….</text:p>
      <text:p text:style-name="Normalny">adres strony www Wnioskodawcy i mediów społecznościowych</text:p>
      <text:p text:style-name="Normalny">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32"><text:span text:style-name="T33">Opis realizowanego Projektu</text:span><text:s/>(<text:span text:style-name="T34">max 500 znaków ze spacjami Napisz jak będzie przebiegała realizacja projektu: jakie działania są zaplanowane, jaki jest cel projektu, dlaczego chcesz realizować ten projekt; napisz czy podobny projekt był realizowany wcześniej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35"><text:span text:style-name="T36">Beneficjenci Projektu</text:span><text:s/>(<text:span text:style-name="T37">max 200 znaków ze spacjami Napisz kim jest Beneficjent Projektu: opisz bieg wydarzeń, jak wpłyną na niego podjęte działania i jaki sposób realizacja projektu poprawi jego sytuację życiową.; napisz czy podobny projekt był realizowany wcześniej</text:span>)*<text:s/>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38"><text:span text:style-name="T39">Wnioskowana kwota na realizację projektu</text:span><text:s/>(<text:span text:style-name="T40">Wpisz kwotę do 1</text:span><text:span text:style-name="T41">0</text:span><text:span text:style-name="T42"><text:s/>000 zł brutto, o którą wnioskujesz w ramach realizacji projektu</text:span>)*<text:s/></text:p>
        </text:list-item>
      </text:list>
      <text:p text:style-name="Normalny">…………………………………………………………………………………………………………………………………………………………….</text:p>
      <text:p text:style-name="Normalny"/>
      <text:list text:style-name="LFO2" text:continue-numbering="true">
        <text:list-item>
          <text:p text:style-name="P43"><text:span text:style-name="T44">Całkowity koszt projektu brutto</text:span><text:s/>(<text:span text:style-name="T45">Podaj całkowity koszt projektu</text:span>)*</text:p>
        </text:list-item>
      </text:list>
      <text:p text:style-name="P46">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47"><text:span text:style-name="T48">Oczekiwane Rezultaty Projektu</text:span><text:s/>(<text:span text:style-name="T49">Max 300 znaków ze spacjami Napisz co chcesz osiągnąć poprzez realizację projektu. Jakich zmian lub reakcji spodziewasz się po uczestnikach. Zastanów się czego mają nauczyć się uczestnicy projektu i jaka wiedza miałaby zostać przekazana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/>
      <text:p text:style-name="Normalny"><text:span text:style-name="T50"><text:s/></text:span>Oświadczam, że zapoznałam/em się z<text:s/><text:a xlink:href="https://fundacjagobarto.pl/wp-content/uploads/2025/05/Regulamin-Programu-Grantowego_IV-Edycja.pdf" office:target-frame-name="_top" xlink:show="replace"><text:span text:style-name="Hiperłącze">Regulaminem Programu Grantowego „Wspieramy Przyszłość”</text:span></text:a><text:s/>i akceptuję jego treść.</text:p>
      <text:p text:style-name="Normalny"><text:span text:style-name="T51"></text:span><text:span text:style-name="T52"><text:s/></text:span>Oświadczam, że zapoznałam/em się z<text:s/><text:a xlink:href="https://fundacjagobarto.pl/klauzula-informacyjna-rodo" office:target-frame-name="_top" xlink:show="replace"><text:span text:style-name="Hiperłącze">Klauzulą informacyjną RODO</text:span></text:a><text:s/>stanowiącą załącznik do Regulaminu Programu Grantowego wspieramy Przyszłość”.</text:p>
      <text:p text:style-name="Normalny"/>
      <text:p text:style-name="Normalny">* Wymaga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zozowska, Dominika</meta:initial-creator>
    <dc:creator>Grzegorz Jakielski</dc:creator>
    <meta:creation-date>2025-06-10T10:06:00Z</meta:creation-date>
    <dc:date>2025-06-10T10:12:00Z</dc:date>
    <meta:template xlink:href="Normal" xlink:type="simple"/>
    <meta:editing-cycles>4</meta:editing-cycles>
    <meta:editing-duration>PT480S</meta:editing-duration>
    <meta:document-statistic meta:page-count="3" meta:paragraph-count="10" meta:word-count="772" meta:character-count="5395" meta:row-count="38" meta:non-whitespace-character-count="4633"/>
  </office:meta>
</office:document-meta>
</file>